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 style:page-number="1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212121" fo:font-size="14pt" style:font-size-asian="14pt" style:font-size-complex="14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/>
    </style:style>
    <style:style style:name="P9" style:parent-style-name="Normalny" style:family="paragraph">
      <style:paragraph-properties fo:text-align="center" fo:line-height="15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12121"/>
    </style:style>
    <style:style style:name="P12" style:parent-style-name="Normalny" style:family="paragraph">
      <style:paragraph-properties fo:line-height="150%"/>
      <style:text-properties style:font-name="Times New Roman" style:font-name-asian="Times New Roman" style:font-name-complex="Times New Roman" fo:color="#212121"/>
    </style:style>
    <style:style style:name="P13" style:parent-style-name="Normalny" style:family="paragraph">
      <style:paragraph-properties fo:text-align="justify" fo:line-height="150%" fo:margin-left="0.1805in">
        <style:tab-stops/>
      </style:paragraph-properties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212121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212121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212121"/>
    </style:style>
    <style:style style:name="T17" style:parent-style-name="Domyślnaczcionkaakapitu" style:family="text">
      <style:text-properties style:font-name="Times New Roman" style:font-name-asian="Times New Roman" style:font-name-complex="Times New Roman" fo:color="#212121"/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212121"/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212121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212121"/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212121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212121"/>
    </style:style>
    <style:style style:name="P23" style:parent-style-name="Normalny" style:family="paragraph">
      <style:paragraph-properties fo:text-align="justify" fo:line-height="150%" fo:margin-left="0.1805in">
        <style:tab-stops/>
      </style:paragraph-properties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212121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12121"/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212121"/>
    </style:style>
    <style:style style:name="P27" style:parent-style-name="Normalny" style:family="paragraph">
      <style:paragraph-properties fo:text-align="justify" fo:line-height="150%" fo:margin-left="0.1805in">
        <style:tab-stops/>
      </style:paragraph-properties>
    </style:style>
    <style:style style:name="T28" style:parent-style-name="Domyślnaczcionkaakapitu" style:family="text">
      <style:text-properties style:font-name="Times New Roman" style:font-name-asian="Times New Roman" style:font-name-complex="Times New Roman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212121"/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212121"/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212121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212121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212121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212121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212121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212121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212121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212121"/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212121"/>
    </style:style>
    <style:style style:name="P40" style:parent-style-name="Normalny" style:family="paragraph">
      <style:paragraph-properties fo:text-align="justify" fo:line-height="150%" fo:margin-left="0.1805in">
        <style:tab-stops/>
      </style:paragraph-properties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212121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12121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212121"/>
    </style:style>
    <style:style style:name="P44" style:parent-style-name="Normalny" style:family="paragraph">
      <style:paragraph-properties fo:text-align="justify" fo:line-height="150%" fo:margin-left="0.1805in">
        <style:tab-stops/>
      </style:paragraph-properties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212121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12121"/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212121"/>
    </style:style>
    <style:style style:name="P48" style:parent-style-name="Normalny" style:family="paragraph">
      <style:paragraph-properties fo:text-align="justify" fo:line-height="150%" fo:margin-left="0.1805in">
        <style:tab-stops/>
      </style:paragraph-properties>
      <style:text-properties style:font-name="Times New Roman" style:font-name-asian="Times New Roman" style:font-name-complex="Times New Roman" fo:color="#212121"/>
    </style:style>
    <style:style style:name="P49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/>
    </style:style>
    <style:style style:name="P50" style:parent-style-name="Normalny" style:family="paragraph">
      <style:paragraph-properties fo:text-align="justify" fo:line-height="150%" fo:margin-left="0.5in" fo:text-indent="-0.25in">
        <style:tab-stops/>
      </style:paragraph-properties>
      <style:text-properties style:font-name="Times New Roman" style:font-name-asian="Times New Roman" style:font-name-complex="Times New Roman" fo:color="#212121"/>
    </style:style>
    <style:style style:name="P51" style:parent-style-name="Normalny" style:family="paragraph">
      <style:paragraph-properties fo:text-align="justify" fo:line-height="150%" fo:margin-left="0.5in" fo:text-indent="-0.25in">
        <style:tab-stops/>
      </style:paragraph-properties>
    </style:style>
    <style:style style:name="T52" style:parent-style-name="Domyślnaczcionkaakapitu" style:family="text">
      <style:text-properties style:font-name="Times New Roman" style:font-name-asian="Times New Roman" style:font-name-complex="Times New Roman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212121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212121"/>
    </style:style>
    <style:style style:name="T56" style:parent-style-name="Domyślnaczcionkaakapitu" style:family="text">
      <style:text-properties style:font-name="Times New Roman" style:font-name-asian="Times New Roman" style:font-name-complex="Times New Roman" fo:color="#212121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212121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212121"/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212121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212121"/>
    </style:style>
    <style:style style:name="T61" style:parent-style-name="Domyślnaczcionkaakapitu" style:family="text">
      <style:text-properties style:font-name="Times New Roman" style:font-name-asian="Times New Roman" style:font-name-complex="Times New Roman" fo:color="#212121"/>
    </style:style>
    <style:style style:name="T62" style:parent-style-name="Domyślnaczcionkaakapitu" style:family="text">
      <style:text-properties style:font-name="Times New Roman" style:font-name-asian="Times New Roman" style:font-name-complex="Times New Roman" fo:color="#212121"/>
    </style:style>
    <style:style style:name="T63" style:parent-style-name="Domyślnaczcionkaakapitu" style:family="text">
      <style:text-properties style:font-name="Times New Roman" style:font-name-asian="Times New Roman" style:font-name-complex="Times New Roman" fo:color="#212121"/>
    </style:style>
    <style:style style:name="T64" style:parent-style-name="Domyślnaczcionkaakapitu" style:family="text">
      <style:text-properties style:font-name="Times New Roman" style:font-name-asian="Times New Roman" style:font-name-complex="Times New Roman" fo:color="#212121"/>
    </style:style>
    <style:style style:name="P65" style:parent-style-name="Normalny" style:family="paragraph">
      <style:paragraph-properties fo:text-align="justify" fo:line-height="150%" fo:margin-left="0.5in" fo:text-indent="-0.25in">
        <style:tab-stops/>
      </style:paragraph-properties>
    </style:style>
    <style:style style:name="T66" style:parent-style-name="Domyślnaczcionkaakapitu" style:family="text">
      <style:text-properties style:font-name="Times New Roman" style:font-name-asian="Times New Roman" style:font-name-complex="Times New Roman"/>
    </style:style>
    <style:style style:name="T67" style:parent-style-name="Domyślnaczcionkaakapitu" style:family="text">
      <style:text-properties style:font-name="Times New Roman" style:font-name-asian="Times New Roman" style:font-name-complex="Times New Roman" fo:color="#212121"/>
    </style:style>
    <style:style style:name="T68" style:parent-style-name="Domyślnaczcionkaakapitu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/>
    </style:style>
    <style:style style:name="P69" style:parent-style-name="Normalny" style:family="paragraph">
      <style:paragraph-properties fo:text-align="justify" fo:line-height="150%" fo:margin-left="0.5in" fo:text-indent="-0.25in">
        <style:tab-stops/>
      </style:paragraph-properties>
    </style:style>
    <style:style style:name="T70" style:parent-style-name="Domyślnaczcionkaakapitu" style:family="text">
      <style:text-properties style:font-name="Times New Roman" style:font-name-asian="Times New Roman" style:font-name-complex="Times New Roman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72" style:parent-style-name="Domyślnaczcionkaakapitu" style:family="text">
      <style:text-properties style:font-name="Times New Roman" style:font-name-asian="Times New Roman" style:font-name-complex="Times New Roman" fo:color="#212121"/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212121"/>
    </style:style>
    <style:style style:name="T74" style:parent-style-name="Domyślnaczcionkaakapitu" style:family="text">
      <style:text-properties style:font-name="Times New Roman" style:font-name-asian="Times New Roman" style:font-name-complex="Times New Roman" fo:color="#212121"/>
    </style:style>
    <style:style style:name="T75" style:parent-style-name="Domyślnaczcionkaakapitu" style:family="text">
      <style:text-properties style:font-name="Times New Roman" style:font-name-asian="Times New Roman" style:font-name-complex="Times New Roman" fo:color="#212121"/>
    </style:style>
    <style:style style:name="P76" style:parent-style-name="Normalny" style:family="paragraph">
      <style:paragraph-properties fo:text-align="justify" fo:line-height="150%" fo:margin-left="0.5in" fo:text-indent="-0.25in">
        <style:tab-stops/>
      </style:paragraph-properties>
    </style:style>
    <style:style style:name="T77" style:parent-style-name="Domyślnaczcionkaakapitu" style:family="text">
      <style:text-properties style:font-name="Times New Roman" style:font-name-asian="Times New Roman" style:font-name-complex="Times New Roman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79" style:parent-style-name="Domyślnaczcionkaakapitu" style:family="text">
      <style:text-properties style:font-name="Times New Roman" style:font-name-asian="Times New Roman" style:font-name-complex="Times New Roman" fo:color="#212121"/>
    </style:style>
    <style:style style:name="T80" style:parent-style-name="Domyślnaczcionkaakapitu" style:family="text">
      <style:text-properties style:font-name="Times New Roman" style:font-name-asian="Times New Roman" style:font-name-complex="Times New Roman" fo:color="#212121"/>
    </style:style>
    <style:style style:name="T81" style:parent-style-name="Domyślnaczcionkaakapitu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212121"/>
    </style:style>
    <style:style style:name="P83" style:parent-style-name="Normalny" style:family="paragraph">
      <style:paragraph-properties fo:text-align="justify" fo:line-height="150%" fo:margin-left="0.5in" fo:text-indent="-0.25in">
        <style:tab-stops/>
      </style:paragraph-properties>
      <style:text-properties style:font-name="Times New Roman" style:font-name-asian="Times New Roman" style:font-name-complex="Times New Roman" fo:color="#212121"/>
    </style:style>
    <style:style style:name="P84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color="#212121"/>
    </style:style>
    <style:style style:name="P85" style:parent-style-name="Normalny" style:family="paragraph">
      <style:paragraph-properties fo:line-height="150%" fo:margin-left="0.1805in">
        <style:tab-stops/>
      </style:paragraph-properties>
      <style:text-properties style:font-name="Times New Roman" style:font-name-asian="Times New Roman" style:font-name-complex="Times New Roman" fo:color="#212121"/>
    </style:style>
    <style:style style:name="P86" style:parent-style-name="Normalny" style:family="paragraph">
      <style:paragraph-properties fo:text-align="justify" fo:line-height="150%" fo:margin-left="0.1805in">
        <style:tab-stops/>
      </style:paragraph-properties>
    </style:style>
    <style:style style:name="T87" style:parent-style-name="Domyślnaczcionkaakapitu" style:family="text">
      <style:text-properties style:font-name="Times New Roman" style:font-name-asian="Times New Roman" style:font-name-complex="Times New Roman"/>
    </style:style>
    <style:style style:name="T88" style:parent-style-name="Domyślnaczcionkaakapitu" style:family="text">
      <style:text-properties style:font-name="Times New Roman" style:font-name-asian="Times New Roman" style:font-name-complex="Times New Roman" fo:color="#212121"/>
    </style:style>
    <style:style style:name="P89" style:parent-style-name="Normalny" style:family="paragraph">
      <style:paragraph-properties fo:text-align="justify" fo:line-height="150%" fo:margin-left="0.1805in">
        <style:tab-stops/>
      </style:paragraph-properties>
      <style:text-properties style:font-name="Times New Roman" style:font-name-asian="Times New Roman" style:font-name-complex="Times New Roman" fo:color="#212121"/>
    </style:style>
    <style:style style:name="P90" style:parent-style-name="Normalny" style:family="paragraph">
      <style:paragraph-properties fo:text-align="justify" fo:line-height="150%" fo:margin-left="0.1805in">
        <style:tab-stops/>
      </style:paragraph-properties>
      <style:text-properties style:font-name="Times New Roman" style:font-name-asian="Times New Roman" style:font-name-complex="Times New Roman" fo:color="#212121"/>
    </style:style>
    <style:style style:name="P91" style:parent-style-name="Normalny" style:family="paragraph">
      <style:paragraph-properties fo:text-align="justify" fo:line-height="150%" fo:margin-left="0.1805in">
        <style:tab-stops/>
      </style:paragraph-properties>
    </style:style>
    <style:style style:name="T92" style:parent-style-name="Domyślnaczcionkaakapitu" style:family="text">
      <style:text-properties style:font-name="Times New Roman" style:font-name-asian="Times New Roman" style:font-name-complex="Times New Roman"/>
    </style:style>
    <style:style style:name="T93" style:parent-style-name="Domyślnaczcionkaakapitu" style:family="text">
      <style:text-properties style:font-name="Times New Roman" style:font-name-asian="Times New Roman" style:font-name-complex="Times New Roman" fo:color="#212121"/>
    </style:style>
    <style:style style:name="P94" style:parent-style-name="Normalny" style:family="paragraph">
      <style:paragraph-properties fo:text-align="justify" fo:line-height="150%" fo:margin-left="0.1805in">
        <style:tab-stops/>
      </style:paragraph-properties>
    </style:style>
    <style:style style:name="T95" style:parent-style-name="Domyślnaczcionkaakapitu" style:family="text">
      <style:text-properties style:font-name="Times New Roman" style:font-name-asian="Times New Roman" style:font-name-complex="Times New Roman"/>
    </style:style>
    <style:style style:name="T96" style:parent-style-name="Domyślnaczcionkaakapitu" style:family="text">
      <style:text-properties style:font-name="Times New Roman" style:font-name-asian="Times New Roman" style:font-name-complex="Times New Roman" fo:color="#212121"/>
    </style:style>
    <style:style style:name="P97" style:parent-style-name="Normalny" style:family="paragraph">
      <style:paragraph-properties fo:text-align="justify" fo:line-height="150%" fo:margin-left="0.1805in">
        <style:tab-stops/>
      </style:paragraph-properties>
      <style:text-properties style:font-name="Times New Roman" style:font-name-asian="Times New Roman" style:font-name-complex="Times New Roman" fo:color="#212121"/>
    </style:style>
    <style:style style:name="P98" style:parent-style-name="Normalny" style:family="paragraph">
      <style:paragraph-properties fo:text-align="justify" fo:line-height="150%" fo:margin-left="0.1805in">
        <style:tab-stops/>
      </style:paragraph-properties>
    </style:style>
    <style:style style:name="T99" style:parent-style-name="Domyślnaczcionkaakapitu" style:family="text">
      <style:text-properties style:font-name="Times New Roman" style:font-name-asian="Times New Roman" style:font-name-complex="Times New Roman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212121"/>
    </style:style>
    <style:style style:name="P101" style:parent-style-name="Normalny" style:family="paragraph">
      <style:paragraph-properties fo:text-align="justify" fo:line-height="150%" fo:margin-left="0.1805in">
        <style:tab-stops/>
      </style:paragraph-properties>
    </style:style>
    <style:style style:name="T102" style:parent-style-name="Domyślnaczcionkaakapitu" style:family="text">
      <style:text-properties style:font-name="Times New Roman" style:font-name-asian="Times New Roman" style:font-name-complex="Times New Roman"/>
    </style:style>
    <style:style style:name="T103" style:parent-style-name="Domyślnaczcionkaakapitu" style:family="text">
      <style:text-properties style:font-name="Times New Roman" style:font-name-asian="Times New Roman" style:font-name-complex="Times New Roman" fo:color="#212121"/>
    </style:style>
    <style:style style:name="P104" style:parent-style-name="Normalny" style:family="paragraph">
      <style:paragraph-properties fo:text-align="justify" fo:line-height="150%" fo:margin-left="0.1805in">
        <style:tab-stops/>
      </style:paragraph-properties>
      <style:text-properties style:font-name="Times New Roman" style:font-name-asian="Times New Roman" style:font-name-complex="Times New Roman" fo:color="#212121"/>
    </style:style>
    <style:style style:name="P105" style:parent-style-name="Normalny" style:family="paragraph">
      <style:paragraph-properties fo:text-align="justify" fo:line-height="150%" fo:margin-left="0.1805in">
        <style:tab-stops/>
      </style:paragraph-properties>
    </style:style>
    <style:style style:name="T106" style:parent-style-name="Domyślnaczcionkaakapitu" style:family="text">
      <style:text-properties style:font-name="Times New Roman" style:font-name-asian="Times New Roman" style:font-name-complex="Times New Roman"/>
    </style:style>
    <style:style style:name="T107" style:parent-style-name="Domyślnaczcionkaakapitu" style:family="text">
      <style:text-properties style:font-name="Times New Roman" style:font-name-asian="Times New Roman" style:font-name-complex="Times New Roman" fo:color="#212121"/>
    </style:style>
    <style:style style:name="P108" style:parent-style-name="Normalny" style:family="paragraph">
      <style:paragraph-properties fo:text-align="justify" fo:line-height="150%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P109" style:parent-style-name="Normalny" style:family="paragraph">
      <style:paragraph-properties fo:text-align="justify" fo:line-height="150%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P110" style:parent-style-name="Normalny" style:family="paragraph">
      <style:paragraph-properties fo:text-align="center" fo:line-height="150%"/>
    </style:style>
    <style:style style:name="T111" style:parent-style-name="Domyślnaczcionkaakapitu" style:family="text">
      <style:text-properties fo:font-weight="bold" style:font-weight-asian="bold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12121"/>
    </style:style>
    <style:style style:name="P113" style:parent-style-name="Normalny" style:family="paragraph">
      <style:paragraph-properties fo:text-align="justify" fo:line-height="150%"/>
      <style:text-properties style:font-name="Times New Roman" style:font-name-asian="Times New Roman" style:font-name-complex="Times New Roman" fo:color="#212121"/>
    </style:style>
    <style:style style:name="P114" style:parent-style-name="Normalny" style:family="paragraph">
      <style:paragraph-properties fo:text-align="justify" fo:line-height="150%"/>
      <style:text-properties style:font-name="Times New Roman" style:font-name-asian="Times New Roman" style:font-name-complex="Times New Roman" fo:color="#212121"/>
    </style:style>
    <style:style style:name="P115" style:parent-style-name="Normalny" style:family="paragraph">
      <style:paragraph-properties fo:text-align="justify" fo:line-height="150%"/>
      <style:text-properties style:font-name="Times New Roman" style:font-name-asian="Times New Roman" style:font-name-complex="Times New Roman" fo:color="#212121"/>
    </style:style>
    <style:style style:name="P116" style:parent-style-name="Normalny" style:family="paragraph">
      <style:paragraph-properties fo:text-align="justify" fo:line-height="150%"/>
      <style:text-properties style:font-name="Times New Roman" style:font-name-asian="Times New Roman" style:font-name-complex="Times New Roman" fo:color="#212121"/>
    </style:style>
    <style:style style:name="P117" style:parent-style-name="Normalny" style:family="paragraph">
      <style:paragraph-properties fo:text-align="justify" fo:line-height="150%"/>
      <style:text-properties style:font-name="Times New Roman" style:font-name-asian="Times New Roman" style:font-name-complex="Times New Roman"/>
    </style:style>
    <style:style style:name="P118" style:parent-style-name="Normalny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119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color="#212121"/>
    </style:style>
    <style:style style:name="P120" style:parent-style-name="Normalny" style:family="paragraph">
      <style:paragraph-properties fo:text-align="justify" fo:line-height="150%" fo:margin-left="0.1805in">
        <style:tab-stops/>
      </style:paragraph-properties>
      <style:text-properties style:font-name="Times New Roman" style:font-name-asian="Times New Roman" style:font-name-complex="Times New Roman" fo:color="#212121"/>
    </style:style>
    <style:style style:name="P121" style:parent-style-name="Normalny" style:family="paragraph">
      <style:paragraph-properties fo:text-align="justify" fo:line-height="150%" fo:margin-left="0.1805in">
        <style:tab-stops/>
      </style:paragraph-properties>
      <style:text-properties style:font-name="Times New Roman" style:font-name-asian="Times New Roman" style:font-name-complex="Times New Roman" fo:color="#212121"/>
    </style:style>
    <style:style style:name="P122" style:parent-style-name="Normalny" style:family="paragraph">
      <style:paragraph-properties fo:text-align="justify" fo:line-height="150%" fo:margin-left="0.1805in">
        <style:tab-stops/>
      </style:paragraph-properties>
      <style:text-properties style:font-name="Times New Roman" style:font-name-asian="Times New Roman" style:font-name-complex="Times New Roman" fo:color="#212121"/>
    </style:style>
    <style:style style:name="P123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color="#212121"/>
    </style:style>
    <style:style style:name="P124" style:parent-style-name="Normalny" style:family="paragraph">
      <style:paragraph-properties fo:text-align="justify" fo:line-height="150%" fo:margin-left="0.1805in">
        <style:tab-stops/>
      </style:paragraph-properties>
      <style:text-properties style:font-name="Times New Roman" style:font-name-asian="Times New Roman" style:font-name-complex="Times New Roman" fo:color="#212121"/>
    </style:style>
    <style:style style:name="P125" style:parent-style-name="Normalny" style:family="paragraph">
      <style:paragraph-properties fo:text-align="justify" fo:line-height="150%" fo:margin-left="0.1805in">
        <style:tab-stops/>
      </style:paragraph-properties>
      <style:text-properties style:font-name="Times New Roman" style:font-name-asian="Times New Roman" style:font-name-complex="Times New Roman" fo:color="#212121"/>
    </style:style>
    <style:style style:name="P126" style:parent-style-name="Normalny" style:family="paragraph">
      <style:paragraph-properties fo:text-align="justify" fo:line-height="150%" fo:margin-left="0.1805in">
        <style:tab-stops/>
      </style:paragraph-properties>
      <style:text-properties style:font-name="Times New Roman" style:font-name-asian="Times New Roman" style:font-name-complex="Times New Roman" fo:color="#212121"/>
    </style:style>
    <style:style style:name="P127" style:parent-style-name="Normalny" style:family="paragraph">
      <style:paragraph-properties fo:text-align="center" fo:line-height="150%"/>
      <style:text-properties fo:font-weight="bold" style:font-weight-asian="bold" fo:color="#212121" fo:font-size="9pt" style:font-size-asian="9pt" style:font-size-complex="9pt"/>
    </style:style>
    <style:style style:name="P128" style:parent-style-name="Normalny" style:family="paragraph">
      <style:paragraph-properties fo:text-align="justify" fo:line-height="150%"/>
      <style:text-properties fo:color="#212121" fo:font-size="9pt" style:font-size-asian="9pt" style:font-size-complex="9pt"/>
    </style:style>
    <style:style style:name="P129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color="#212121"/>
    </style:style>
    <style:style style:name="P130" style:parent-style-name="Normalny" style:family="paragraph">
      <style:paragraph-properties fo:text-align="justify" fo:line-height="150%" fo:margin-left="0.1805in">
        <style:tab-stops/>
      </style:paragraph-properties>
      <style:text-properties style:font-name="Times New Roman" style:font-name-asian="Times New Roman" style:font-name-complex="Times New Roman" fo:color="#212121"/>
    </style:style>
    <style:style style:name="P131" style:parent-style-name="Normalny" style:family="paragraph">
      <style:paragraph-properties fo:text-align="justify" fo:line-height="150%" fo:margin-left="0.1805in">
        <style:tab-stops/>
      </style:paragraph-properties>
      <style:text-properties style:font-name="Times New Roman" style:font-name-asian="Times New Roman" style:font-name-complex="Times New Roman" fo:color="#212121"/>
    </style:style>
    <style:style style:name="P132" style:parent-style-name="Normalny" style:family="paragraph">
      <style:paragraph-properties fo:text-align="justify" fo:line-height="150%" fo:margin-left="0.1805in">
        <style:tab-stops/>
      </style:paragraph-properties>
    </style:style>
    <style:style style:name="T133" style:parent-style-name="Domyślnaczcionkaakapitu" style:family="text">
      <style:text-properties style:font-name="Times New Roman" style:font-name-asian="Times New Roman" style:font-name-complex="Times New Roman"/>
    </style:style>
    <style:style style:name="T134" style:parent-style-name="Domyślnaczcionkaakapitu" style:family="text">
      <style:text-properties style:font-name="Times New Roman" style:font-name-asian="Times New Roman" style:font-name-complex="Times New Roman" fo:color="#212121"/>
    </style:style>
    <style:style style:name="P135" style:parent-style-name="Normalny" style:family="paragraph">
      <style:paragraph-properties fo:text-align="justify" fo:line-height="150%"/>
      <style:text-properties style:font-name="Times New Roman" style:font-name-asian="Times New Roman" style:font-name-complex="Times New Roman" fo:color="#212121"/>
    </style:style>
    <style:style style:name="P136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color="#212121"/>
    </style:style>
    <style:style style:name="P137" style:parent-style-name="Normalny" style:family="paragraph">
      <style:paragraph-properties fo:text-align="justify" fo:line-height="150%" fo:margin-left="0.1805in">
        <style:tab-stops/>
      </style:paragraph-properties>
    </style:style>
    <style:style style:name="T138" style:parent-style-name="Domyślnaczcionkaakapitu" style:family="text">
      <style:text-properties style:font-name="Times New Roman" style:font-name-asian="Times New Roman" style:font-name-complex="Times New Roman"/>
    </style:style>
    <style:style style:name="T139" style:parent-style-name="Domyślnaczcionkaakapitu" style:family="text">
      <style:text-properties style:font-name="Times New Roman" style:font-name-asian="Times New Roman" style:font-name-complex="Times New Roman" fo:color="#212121"/>
    </style:style>
    <style:style style:name="T140" style:parent-style-name="Domyślnaczcionkaakapitu" style:family="text">
      <style:text-properties style:font-name="Times New Roman" style:font-name-asian="Times New Roman" style:font-name-complex="Times New Roman" fo:color="#212121"/>
    </style:style>
    <style:style style:name="T141" style:parent-style-name="Domyślnaczcionkaakapitu" style:family="text">
      <style:text-properties style:font-name="Times New Roman" style:font-name-asian="Times New Roman" style:font-name-complex="Times New Roman" fo:color="#212121"/>
    </style:style>
    <style:style style:name="P142" style:parent-style-name="Normalny" style:family="paragraph">
      <style:paragraph-properties fo:text-align="justify" fo:line-height="150%" fo:margin-left="0.1805in">
        <style:tab-stops/>
      </style:paragraph-properties>
    </style:style>
    <style:style style:name="T143" style:parent-style-name="Domyślnaczcionkaakapitu" style:family="text">
      <style:text-properties style:font-name="Times New Roman" style:font-name-asian="Times New Roman" style:font-name-complex="Times New Roman"/>
    </style:style>
    <style:style style:name="T144" style:parent-style-name="Domyślnaczcionkaakapitu" style:family="text">
      <style:text-properties style:font-name="Times New Roman" style:font-name-asian="Times New Roman" style:font-name-complex="Times New Roman" fo:color="#212121"/>
    </style:style>
    <style:style style:name="T145" style:parent-style-name="Domyślnaczcionkaakapitu" style:family="text">
      <style:text-properties style:font-name="Times New Roman" style:font-name-asian="Times New Roman" style:font-name-complex="Times New Roman" fo:color="#212121"/>
    </style:style>
    <style:style style:name="T146" style:parent-style-name="Domyślnaczcionkaakapitu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/>
    </style:style>
    <style:style style:name="P147" style:parent-style-name="Normalny" style:family="paragraph">
      <style:paragraph-properties fo:text-align="justify" fo:line-height="150%" fo:margin-left="0.1805in">
        <style:tab-stops/>
      </style:paragraph-properties>
      <style:text-properties style:font-name="Times New Roman" style:font-name-asian="Times New Roman" style:font-name-complex="Times New Roman" fo:color="#212121"/>
    </style:style>
    <style:style style:name="P148" style:parent-style-name="Normalny" style:family="paragraph">
      <style:paragraph-properties fo:line-height="150%"/>
    </style:style>
  </office:automatic-styles>
  <office:body>
    <office:text text:use-soft-page-breaks="true">
      <text:p text:style-name="P1"><text:span text:style-name="T2">Regulamin warsztatu edukacyjnego pt. „</text:span><text:span text:style-name="T3">Przestrzeń uważności</text:span><text:span text:style-name="T4">”</text:span><text:span text:style-name="T5"><text:s/>organizowanego przez Nadbałtyckie Centrum Kultury w Gdańsku odbywającego się w ramach wystawy pt. „</text:span><text:span text:style-name="T6">Świat nie skończył się w 2012 roku</text:span><text:span text:style-name="T7">”</text:span></text:p>
      <text:p text:style-name="P8"><text:s/></text:p>
      <text:p text:style-name="P9"><text:span text:style-name="T10"><text:s/></text:span><text:span text:style-name="T11">§ 1 DEFINICJE</text:span></text:p>
      <text:p text:style-name="P12">Ilekroć w niniejszym Regulaminie jest mowa o:<text:s/></text:p>
      <text:p text:style-name="P13"><text:span text:style-name="T14">1.1.<text:s/></text:span><text:span text:style-name="T15">Regulaminie</text:span><text:span text:style-name="T16"><text:s/>– należy przez to rozumieć niniejszy Regulamin warsztatu edukacyjnego odbywającego się w ramach wystawy pt. „</text:span><text:span text:style-name="T17">Świat nie skończył się w 2012 roku</text:span><text:span text:style-name="T18">” (dalej: Warsztat) organizowanego przez Nadbałtyckie Centrum Kultury w Gdańsku w dniu<text:s/></text:span><text:span text:style-name="T19">23 kwietnia<text:s/></text:span><text:span text:style-name="T20">w 202</text:span><text:span text:style-name="T21">6</text:span><text:span text:style-name="T22"><text:s/>roku;</text:span></text:p>
      <text:p text:style-name="P23"><text:span text:style-name="T24">1.2.<text:s/></text:span><text:span text:style-name="T25">Organizatorze</text:span><text:span text:style-name="T26"><text:s/>– należy przez to rozumieć Nadbałtyckie Centrum Kultury w Gdańsku (NCK) z siedzibą w Gdańsku (80-851), ul. Korzenna 33/35;</text:span></text:p>
      <text:p text:style-name="P27"><text:span text:style-name="T28">1.3.<text:s/></text:span><text:span text:style-name="T29">Uczestniku</text:span><text:span text:style-name="T30"><text:s/>– należy przez to rozumieć osobę fizyczną,<text:s/></text:span><text:span text:style-name="T31">powyżej<text:s/></text:span><text:span text:style-name="T32">18</text:span><text:span text:style-name="T33"><text:s/>roku życia, któr</text:span><text:span text:style-name="T34">a d</text:span><text:span text:style-name="T35">obrowolnie wyraził</text:span><text:span text:style-name="T36">a</text:span><text:span text:style-name="T37"><text:s/>zgodę na uczestnictwo w warsztacie i zaakceptował</text:span><text:span text:style-name="T38">a</text:span><text:span text:style-name="T39"><text:s/>niniejszy Regulamin;</text:span></text:p>
      <text:p text:style-name="P40"><text:span text:style-name="T41">1.4.<text:s/></text:span><text:span text:style-name="T42">Prowadzącym</text:span><text:span text:style-name="T43"><text:s/>— należy przez to rozumieć wykwalifikowaną osobę zatrudnioną na czas wydarzenia przez NCK;</text:span></text:p>
      <text:p text:style-name="P44"><text:span text:style-name="T45">1.5.<text:s/></text:span><text:span text:style-name="T46">Koordynatorkach i Koordynatorach</text:span><text:span text:style-name="T47"><text:s/>– należy przez to rozumieć pracowniczki i pracowników wyznaczonych przez Organizatora do opieki nad warsztatem <text:s/></text:span></text:p>
      <text:p text:style-name="P48"><text:s/></text:p>
      <text:p text:style-name="P49">§ 2 INFORMACJE O WYDARZENIU<text:s/></text:p>
      <text:p text:style-name="P50">2.1. Warsztat jest wydarzeniem towarzyszącym do wystawy pt. „Świat nie skończył się w 2012 roku”, organizowanym przez Nadbałtyckie Centrum Kultury z siedzibą w Gdańsku (80-851), ul. Korzenna 33/35.</text:p>
      <text:p text:style-name="P51"><text:span text:style-name="T52">2.2</text:span><text:span text:style-name="T53">.<text:s/></text:span><text:span text:style-name="T54">Warsztat odbędzie się<text:s/></text:span><text:span text:style-name="T55">23 kwietnia</text:span><text:span text:style-name="T56"><text:s/>2026<text:s/></text:span><text:span text:style-name="T57">roku o godzinie<text:s/></text:span><text:span text:style-name="T58">17</text:span><text:span text:style-name="T59">.</text:span><text:span text:style-name="T60">3</text:span><text:span text:style-name="T61">0</text:span><text:span text:style-name="T62"><text:s/>i potrwa około<text:s/></text:span><text:span text:style-name="T63">120<text:s/></text:span><text:span text:style-name="T64">minut.</text:span></text:p>
      <text:p text:style-name="P65"><text:span text:style-name="T66">2.3.</text:span><text:span text:style-name="T67">Organizator realizuje Warsztat na zasadach wskazanych w Regulaminie, w zakresie, terminach i miejscach podanych pod adresem:<text:s/></text:span><text:a xlink:href="http://www.nck.org.pl" office:target-frame-name="_top" xlink:show="replace"><text:span text:style-name="T68">www.nck.org.pl</text:span></text:a></text:p>
      <text:p text:style-name="P69"><text:span text:style-name="T70">2.4.</text:span><text:span text:style-name="T71"><text:s/></text:span><text:span text:style-name="T72">Warsztat jest wydarzeniem</text:span><text:span text:style-name="T73">, na który obowiązują<text:s/></text:span><text:span text:style-name="T74">płatne bilety w wysokości 20 zł, które<text:s/></text:span><text:span text:style-name="T75"><text:s/>należy nabyć wcześniej za pośrednictwem linku znajdującego się na stronie internetowej promującej wydarzenie.</text:span></text:p>
      <text:p text:style-name="P76"><text:span text:style-name="T77">2.5</text:span><text:span text:style-name="T78">.<text:s/></text:span><text:span text:style-name="T79">Ogłoszenie o Warsztacie zamieszczone jest na stronie internetowej NCK</text:span><text:a xlink:href="http://www.nck.org.pl" office:target-frame-name="_top" xlink:show="replace"><text:span text:style-name="T80"><text:s/></text:span></text:a><text:a xlink:href="http://www.nck.org.pl" office:target-frame-name="_top" xlink:show="replace"><text:span text:style-name="T81">www.nck.org.pl</text:span></text:a><text:span text:style-name="T82">, która zawiera m.in., termin, adres, program, dane prowadzącego i koordynatorów.</text:span></text:p>
      <text:p text:style-name="P83"/>
      <text:p text:style-name="P84">§ 3 WARUNKI UCZESTNICTWA</text:p>
      <text:p text:style-name="P85">3.1. Uczestnictwo w Warsztacie jest dobrowolne.</text:p>
      <text:p text:style-name="P86"><text:span text:style-name="T87">3.2.<text:s/></text:span><text:span text:style-name="T88">Uczestnik decydując się na udział w Warsztacie zobowiązuje się do:</text:span></text:p>
      <text:p text:style-name="P89">a)<text:s/>kupienia biletu, a tym samym akceptacji Regulaminu,<text:s/></text:p>
      <text:p text:style-name="P90">b) wyrażenia odpowiednich zgód w przypadku przetwarzania danych osobowych oraz wizerunku Uczestnika, <text:s/></text:p>
      <text:p text:style-name="P91"><text:span text:style-name="T92">c)<text:s/></text:span><text:span text:style-name="T93">przestrzegania powszechnie przyjętych zasad współżycia społecznego,</text:span></text:p>
      <text:p text:style-name="P94"><text:span text:style-name="T95">d)<text:s/></text:span><text:span text:style-name="T96">niespożywania alkoholu i innych środków odurzających przed lub w trakcie trwania Warsztatu,<text:s/></text:span></text:p>
      <text:p text:style-name="P97">e) przestrzegania przepisów BHP w trakcie trwania Spaceru,</text:p>
      <text:p text:style-name="P98"><text:span text:style-name="T99">i)<text:s/></text:span><text:span text:style-name="T100">informowania Prowadzącego Warsztat o nieprawidłowościach, w szczególności związanych z bezpieczeństwem Uczestników.</text:span></text:p>
      <text:p text:style-name="P101"><text:span text:style-name="T102">3.3.<text:s/></text:span><text:span text:style-name="T103">Uczestnik jest zobowiązany do uczestnictwa w Warsztacie w sposób zgodny z obowiązującym prawem, normami społecznymi i obyczajowymi oraz postanowieniami Regulaminu.<text:s/></text:span></text:p>
      <text:p text:style-name="P104">3.4. Uczestnik, który w czasie trwania Warsztatu znajduje się w stanie nietrzeźwości, spożywa alkohol lub inny środek odurzający, dostarcza informację o charakterze bezprawnym, obraźliwym, naruszającym dobra osobiste może zostać usunięty z Warsztatu bez możliwości zwrotu środków.<text:s/></text:p>
      <text:p text:style-name="P105"><text:span text:style-name="T106">3.5.<text:s/></text:span><text:span text:style-name="T107">Uczestnik odpowiada za szkody wyrządzone w związku z uczestnictwem w Warsztacie do pełnej wysokości wyrządzonej szkody.</text:span></text:p>
      <text:p text:style-name="P108">3.6. Uczestnicy są zobowiązani do punktualnego stawienia się w miejscu odbywającego się Warsztatu wskazanym przez Organizatora tj. Ratusz Staromiejski ul. Korzenna 33/35, 80-851 Gdańsk.</text:p>
      <text:p text:style-name="P109"><text:s/></text:p>
      <text:p text:style-name="P110"><text:span text:style-name="T111">§<text:s/></text:span><text:span text:style-name="T112">4 PRZEBIEG WARSZTATU</text:span></text:p>
      <text:p text:style-name="P113">4.1.<text:s/>Warsztat odbywa się w formie<text:s/>wspólnej medytacji, na którym uczestnicy będą mogli wyrazić swoje odczucia wzdlędem obrazów wiszących w galerii.</text:p>
      <text:p text:style-name="P114">4.2<text:s/>Warsztat prowadzony jest przez prowadzącego wyznaczonego przez Organizatora.</text:p>
      <text:p text:style-name="P115">4.3. Tematyka warsztatu związana jest z odbywającą się w tym czasie wystawą pt. „<text:s/>Świat nie skończył się w 2012 roku”<text:s/>oraz działalnością artystyczną<text:s/>Magdaleny Peli, Przemysława Graczyńskiego, Michała Wirtel, Edyty<text:s/>Kowalewskiej.</text:p>
      <text:p text:style-name="P116">4.4. Warsztat ma charakter edukacyjny i jest prowadzony przez wykwalifikowane osoby.</text:p>
      <text:p text:style-name="P117">4.5. Uczestnicy są zobowiązani do stosowania się do poleceń prowadzących<text:s/>oraz przedstawicieli Organizatora.</text:p>
      <text:p text:style-name="P118"><text:s/></text:p>
      <text:p text:style-name="P119">§ 5 ZMIANY W REALIZACJI WARSZTATU</text:p>
      <text:p text:style-name="P120">5.1. Organizator zastrzega sobie prawo do dokonania zmian w ramowym programie Warsztatu.</text:p>
      <text:p text:style-name="P121">5.2. W uzasadnionych przypadkach Organizator zastrzega sobie prawo do zmiany prowadzącego Warsztat.</text:p>
      <text:p text:style-name="P122"><text:s text:c="2"/></text:p>
      <text:p text:style-name="P123">§ 6 ODWOŁANIE I ZMIANA TERMINU WARSZTATU</text:p>
      <text:p text:style-name="P124">6.1. Organizator zastrzega sobie prawo do odwołania lub zmiany terminu Warsztatu.</text:p>
      <text:p text:style-name="P125">6.2. W przypadku odwołania Warsztatu przez Organizatora, Uczestnikowi nie przysługuje zwrot kosztów poniesionych w związku z planowanym uczestnictwem w Warsztacie.<text:s/></text:p>
      <text:p text:style-name="P126">6.3. W przypadku odwołania Warsztatu przez Organizatora, Uczestnikowi przysługuje, o ile istnieje taka możliwość, udział w Warsztacie w innym terminie, według wyboru Organizatora.</text:p>
      <text:p text:style-name="P127"><text:s/></text:p>
      <text:p text:style-name="P128"><text:s/></text:p>
      <text:p text:style-name="P129">§ 7 OCHRONA DANYCH OSOBOWYCH, ODPOWIEDZIALNOŚĆ ORGANIZATORA, PRZETWARZANIE WIZERUNKU<text:s/></text:p>
      <text:p text:style-name="P130">7.1. Zgłaszając się do uczestnictwa w Warsztacie organizowanym przez NCK, Uczestnik przyjmuje do wiadomości, że wszelkie kwestie związane z przetwarzaniem danych osobowych – w tym zasady i podstawy prawne przetwarzania – zawarte zostały w Regulaminie.</text:p>
      <text:p text:style-name="P131">7.2. Organizator dokłada najwyższej staranności, aby Warsztat prowadziła osoba kompetentna, posiadająca wiedzę z zakresu arteterapii i prowadzenia warsztatów edukacyjnych w tematyce danego wydarzenia.</text:p>
      <text:p text:style-name="P132"><text:span text:style-name="T133">7.3.<text:s/></text:span><text:span text:style-name="T134">Organizator zastrzega sobie prawo do fotografowania lub nagrywania fragmentów Warsztatu. Wyrażona przez uczestnika zgoda na nieodpłatne wykorzystanie jego wizerunku utrwalonego w trakcie Warsztatu wykorzystana będzie wyłącznie do celów promocji projektu, w celach sprawozdawczych, w celach statutowych organizatora oraz w celach archiwalnych.</text:span></text:p>
      <text:p text:style-name="P135"><text:s/></text:p>
      <text:p text:style-name="P136">§ 8 POSTANOWIENIA KOŃCOWE</text:p>
      <text:p text:style-name="P137"><text:span text:style-name="T138">8.1.<text:s/></text:span><text:span text:style-name="T139">Udział w Warsztacie jest jednoznaczn</text:span><text:span text:style-name="T140">y</text:span><text:span text:style-name="T141"><text:s/>z akceptacją Regulaminu.</text:span></text:p>
      <text:p text:style-name="P142"><text:span text:style-name="T143">8.2.<text:s/></text:span><text:span text:style-name="T144">Organizator jest uprawniony do zmiany Regulaminu przed datą Warsztatu. W takim wypadku organizator zobligowany jest do publikacji nowego brzmienia Regulaminu na stronie</text:span><text:a xlink:href="http://www.nck.org.pl" office:target-frame-name="_top" xlink:show="replace"><text:span text:style-name="T145"><text:s/></text:span></text:a><text:a xlink:href="http://www.nck.org.pl" office:target-frame-name="_top" xlink:show="replace"><text:span text:style-name="T146">www.nck.org.pl</text:span></text:a></text:p>
      <text:p text:style-name="P147">8.3. W zakresie nieuregulowanym Regulaminem stosuje się ogólnie obowiązujące przepisy prawa.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Podtytuł" style:display-name="Podtytuł" style:family="paragraph" style:parent-style-name="Normalny" style:next-style-name="Normalny">
      <style:paragraph-properties fo:keep-with-next="always" fo:keep-together="always" fo:border="0in solid #FFFFFF" fo:padding="0.4305in" style:shadow="#000000 0in 0in" fo:margin-bottom="0.2222in"/>
      <style:text-properties fo:color="#666666" fo:font-size="15pt" style:font-size-asian="15pt" style:font-size-complex="15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Normalny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ktoria Maniecka | NCK Gdańsk</dc:creator>
    <meta:creation-date>2026-04-07T09:38:00Z</meta:creation-date>
    <dc:date>2026-04-07T09:38:00Z</dc:date>
    <meta:template xlink:href="Normal.dotm" xlink:type="simple"/>
    <meta:editing-cycles>5</meta:editing-cycles>
    <meta:editing-duration>PT0S</meta:editing-duration>
    <meta:document-statistic meta:page-count="1" meta:paragraph-count="12" meta:word-count="886" meta:character-count="6192" meta:row-count="44" meta:non-whitespace-character-count="5318"/>
  </office:meta>
</office:document-meta>
</file>